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49258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перифлекс спојниц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1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46868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14T11:24:30.52</dc:date>
    <meta:print-date>2025-02-14T11:23:26.81</meta:print-date>
    <meta:editing-cycles>83</meta:editing-cycles>
    <meta:editing-duration>PT9H15M6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